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1965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-asian="標楷體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1777i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7187in"/>
    </style:style>
    <style:style style:name="Table18" style:family="table">
      <style:table-properties style:width="5.7513in" fo:margin-left="0in" table:align="center"/>
    </style:style>
    <style:style style:name="TableRow23" style:family="table-row">
      <style:table-row-properties style:min-row-height="0.44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TableRow28" style:family="table-row">
      <style:table-row-properties style:min-row-height="0.44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4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Row46" style:family="table-row">
      <style:table-row-properties style:min-row-height="0.44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Row51" style:family="table-row">
      <style:table-row-properties style:min-row-height="0.44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olumn64" style:family="table-column">
      <style:table-column-properties style:column-width="1.375in"/>
    </style:style>
    <style:style style:name="TableColumn65" style:family="table-column">
      <style:table-column-properties style:column-width="1.5048in"/>
    </style:style>
    <style:style style:name="TableColumn66" style:family="table-column">
      <style:table-column-properties style:column-width="0.9604in"/>
    </style:style>
    <style:style style:name="TableColumn67" style:family="table-column">
      <style:table-column-properties style:column-width="1.9208in"/>
    </style:style>
    <style:style style:name="Table63" style:family="table">
      <style:table-properties style:width="5.7611in" fo:margin-left="-0.0069in" table:align="left"/>
    </style:style>
    <style:style style:name="TableRow68" style:family="table-row">
      <style:table-row-properties style:min-row-height="0.5048in"/>
    </style:style>
    <style:style style:name="TableCell6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Row77" style:family="table-row">
      <style:table-row-properties style:min-row-height="0.4888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min-row-height="0.4819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491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Row102" style:family="table-row">
      <style:table-row-properties style:min-row-height="0.45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Row111" style:family="table-row">
      <style:table-row-properties style:min-row-height="0.6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TableColumn133" style:family="table-column">
      <style:table-column-properties style:column-width="1.2763in"/>
    </style:style>
    <style:style style:name="TableColumn134" style:family="table-column">
      <style:table-column-properties style:column-width="1.2798in"/>
    </style:style>
    <style:style style:name="TableColumn135" style:family="table-column">
      <style:table-column-properties style:column-width="1.575in"/>
    </style:style>
    <style:style style:name="TableColumn136" style:family="table-column">
      <style:table-column-properties style:column-width="1.634in"/>
    </style:style>
    <style:style style:name="Table132" style:family="table">
      <style:table-properties style:width="5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min-row-height="1.015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<text:s/>捐款貴賓停車證申請單</text:p>
      <text:p text:style-name="P2"/>
      <text:p text:style-name="P3">申請日期：<text:s text:c="3"/>年<text:s text:c="4"/>月<text:s text:c="3"/>日</text:p>
      <text:p text:style-name="P4"/>
      <text:p text:style-name="P5"><text:span text:style-name="T6">一、申請校區</text:span><text:span text:style-name="T7">：</text:span><text:span text:style-name="T8">□</text:span><text:span text:style-name="T9">陽明校區</text:span><text:span text:style-name="T10"><text:s text:c="2"/>□</text:span><text:span text:style-name="T11">交大校區</text:span></text:p>
      <text:p text:style-name="P12"/>
      <text:p text:style-name="P13"><text:span text:style-name="T14">二</text:span><text:span text:style-name="T15">、</text:span><text:span text:style-name="T16">捐款者資料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司/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動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<text:span text:style-name="T57">*</text:span><text:span text:style-name="T58">限捐款當年度申請</text:span><text:span text:style-name="T59">，請</text:span><text:span text:style-name="T60">檢附捐款收據</text:span></text:p>
      <text:p text:style-name="P61"/>
      <text:p text:style-name="P62">三、持證人基本資料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持證人姓名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車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停車證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單位</text:p>
          </table:table-cell>
          <table:table-cell table:style-name="TableCell87">
            <text:p text:style-name="P88"/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地址</text:p>
          </table:table-cell>
          <table:table-cell table:style-name="TableCell96">
            <text:p text:style-name="P97"/>
          </table:table-cell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mail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手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公司核章/</text:p>
            <text:p text:style-name="P114">捐款者簽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><text:span text:style-name="T118">*</text:span><text:span text:style-name="T119">為配合校內車牌辨識系統</text:span><text:span text:style-name="T120">，請</text:span><text:span text:style-name="T121">檢附車籍資料</text:span><text:span text:style-name="T122">（行車執照）</text:span></text:p>
      <text:p text:style-name="P123">*<text:span text:style-name="T124">為配合本校</text:span><text:span text:style-name="T125">「</text:span><text:span text:style-name="T126">隔夜停車管制措施</text:span><text:span text:style-name="T127">」</text:span><text:span text:style-name="T128">，車輛不得無故長時間滯留停放光復及博愛校區</text:span><text:span text:style-name="T129">。</text:span></text:p>
      <text:p text:style-name="P130"><text:span text:style-name="T131"><draw:connector draw:type="line" svg:x1="-0.18125in" svg:y1="0.11319in" svg:x2="6.05139in" svg:y2="0.08056in" draw:z-index="251659264" draw:id="id0" draw:style-name="a0" draw:name="直線接點 1" text:anchor-type="paragraph"><svg:title/><svg:desc/></draw:connector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承辦人</text:p>
          </table:table-cell>
          <table:table-cell table:style-name="TableCell141">
            <text:p text:style-name="P142"/>
            <text:p text:style-name="P143">單位主管</text:p>
          </table:table-cell>
          <table:table-cell table:style-name="TableCell144">
            <text:p text:style-name="P145">社會責任</text:p>
            <text:p text:style-name="P146">推展辦公室</text:p>
          </table:table-cell>
          <table:table-cell table:style-name="TableCell147">
            <text:p text:style-name="P148"/>
            <text:p text:style-name="P149">秘書處/事務一組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1</text:span><text:span text:style-name="T161">13.12</text:span><text:span text:style-name="T16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51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4-12-25T08:13:00Z</meta:creation-date>
    <dc:date>2024-12-25T08:13:00Z</dc:date>
    <meta:print-date>2018-10-26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