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right="0.0041in">
        <style:tab-stops>
          <style:tab-stop style:type="left" style:position="6.7923in"/>
        </style:tab-stops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fo:text-align="end" fo:margin-right="-0.6305in">
        <style:tab-stops>
          <style:tab-stop style:type="left" style:position="6.792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1.1055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2.6409in" style:use-optimal-column-width="false"/>
    </style:style>
    <style:style style:name="TableColumn21" style:family="table-column">
      <style:table-column-properties style:column-width="1.1048in" style:use-optimal-column-width="false"/>
    </style:style>
    <style:style style:name="TableColumn22" style:family="table-column">
      <style:table-column-properties style:column-width="1.3555in" style:use-optimal-column-width="false"/>
    </style:style>
    <style:style style:name="Table16" style:family="table">
      <style:table-properties style:width="6.8944in" fo:margin-left="0in" table:align="left"/>
    </style:style>
    <style:style style:name="TableRow23" style:family="table-row">
      <style:table-row-properties style:row-height="0.9958in" style:use-optimal-row-height="false"/>
    </style:style>
    <style:style style:name="TableCell24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>
        <style:tab-stops>
          <style:tab-stop style:type="left" style:position="6.7923in"/>
        </style:tab-stops>
      </style:paragraph-properties>
    </style:style>
    <style:style style:name="T26" style:parent-style-name="預設段落字型" style:family="text">
      <style:text-properties style:font-name-asian="標楷體" fo:color="#17365D"/>
    </style:style>
    <style:style style:name="T27" style:parent-style-name="預設段落字型" style:family="text">
      <style:text-properties style:font-name-asian="標楷體" fo:color="#17365D"/>
    </style:style>
    <style:style style:name="T28" style:parent-style-name="預設段落字型" style:family="text">
      <style:text-properties style:font-name-asian="標楷體" fo:color="#17365D"/>
    </style:style>
    <style:style style:name="T29" style:parent-style-name="預設段落字型" style:family="text">
      <style:text-properties style:font-name-asian="標楷體" fo:font-weight="bold" style:font-weight-asian="bold" fo:color="#17365D"/>
    </style:style>
    <style:style style:name="T30" style:parent-style-name="預設段落字型" style:family="text">
      <style:text-properties style:font-name-asian="標楷體" fo:color="#17365D"/>
    </style:style>
    <style:style style:name="T31" style:parent-style-name="預設段落字型" style:family="text">
      <style:text-properties style:font-name-asian="標楷體" fo:color="#17365D"/>
    </style:style>
    <style:style style:name="T32" style:parent-style-name="預設段落字型" style:family="text">
      <style:text-properties style:font-name-asian="標楷體" fo:color="#17365D"/>
    </style:style>
    <style:style style:name="T33" style:parent-style-name="預設段落字型" style:family="text">
      <style:text-properties style:font-name-asian="標楷體" fo:color="#17365D"/>
    </style:style>
    <style:style style:name="P34" style:parent-style-name="內文" style:family="paragraph">
      <style:paragraph-properties style:text-autospace="none" fo:text-align="justify">
        <style:tab-stops>
          <style:tab-stop style:type="left" style:position="6.7923in"/>
        </style:tab-stops>
      </style:paragraph-properties>
    </style:style>
    <style:style style:name="T35" style:parent-style-name="預設段落字型" style:family="text">
      <style:text-properties style:font-name-asian="標楷體" fo:color="#17365D"/>
    </style:style>
    <style:style style:name="T36" style:parent-style-name="預設段落字型" style:family="text">
      <style:text-properties style:font-name-asian="標楷體" fo:color="#17365D"/>
    </style:style>
    <style:style style:name="T37" style:parent-style-name="預設段落字型" style:family="text">
      <style:text-properties style:font-name-asian="標楷體" fo:color="#17365D"/>
    </style:style>
    <style:style style:name="T38" style:parent-style-name="預設段落字型" style:family="text">
      <style:text-properties style:font-name-asian="標楷體" fo:color="#17365D"/>
    </style:style>
    <style:style style:name="T39" style:parent-style-name="預設段落字型" style:family="text">
      <style:text-properties style:font-name-asian="標楷體" fo:color="#17365D"/>
    </style:style>
    <style:style style:name="T40" style:parent-style-name="預設段落字型" style:family="text">
      <style:text-properties style:font-name-asian="標楷體" fo:color="#17365D"/>
    </style:style>
    <style:style style:name="T41" style:parent-style-name="預設段落字型" style:family="text">
      <style:text-properties style:font-name-asian="標楷體" fo:color="#17365D"/>
    </style:style>
    <style:style style:name="T42" style:parent-style-name="預設段落字型" style:family="text">
      <style:text-properties style:font-name-asian="標楷體" fo:color="#17365D"/>
    </style:style>
    <style:style style:name="T43" style:parent-style-name="預設段落字型" style:family="text">
      <style:text-properties style:font-name-asian="標楷體" fo:color="#17365D"/>
    </style:style>
    <style:style style:name="TableRow44" style:family="table-row">
      <style:table-row-properties style:row-height="0.4291in" style:use-optimal-row-height="false"/>
    </style:style>
    <style:style style:name="TableCell45" style:family="table-cell">
      <style:table-cell-properties fo:border="0.0069in solid #1E1916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1E1916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fo:margin-top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1E1916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margin-top="0.0833in"/>
      <style:text-properties style:font-name-asian="標楷體" style:letter-kerning="false"/>
    </style:style>
    <style:style style:name="TableCell55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1E1916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margin-top="0.0833in"/>
      <style:text-properties style:font-name-asian="標楷體" style:letter-kerning="false"/>
    </style:style>
    <style:style style:name="TableRow60" style:family="table-row">
      <style:table-row-properties style:row-height="0.4236in" style:use-optimal-row-height="false"/>
    </style:style>
    <style:style style:name="P61" style:parent-style-name="內文" style:family="paragraph">
      <style:paragraph-properties style:snap-to-layout-grid="false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-asian="標楷體" style:letter-kerning="false"/>
    </style:style>
    <style:style style:name="TableCell62" style:family="table-cell">
      <style:table-cell-properties fo:border="0.0069in solid #1E1916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 fo:margin-top="0.08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margin-top="0.0833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Row74" style:family="table-row">
      <style:table-row-properties style:row-height="0.775in" style:use-optimal-row-height="false"/>
    </style:style>
    <style:style style:name="P7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76" style:family="table-cell">
      <style:table-cell-properties fo:border="0.0069in solid #1E1916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875in" style:use-optimal-row-height="false"/>
    </style:style>
    <style:style style:name="P102" style:parent-style-name="內文" style:family="paragraph">
      <style:paragraph-properties style:text-autospace="none" style:snap-to-layout-grid="false">
        <style:tab-stops>
          <style:tab-stop style:type="left" style:position="1.75in"/>
          <style:tab-stop style:type="left" style:position="3.0555in"/>
        </style:tab-stops>
      </style:paragraph-properties>
      <style:text-properties style:font-name-asian="標楷體" style:letter-kerning="false"/>
    </style:style>
    <style:style style:name="TableCell103" style:family="table-cell">
      <style:table-cell-properties fo:border="0.0069in solid #1E1916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 fo:margin-top="0.12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/>
    </style:style>
    <style:style style:name="TableRow108" style:family="table-row">
      <style:table-row-properties style:row-height="0.4236in" style:use-optimal-row-height="false"/>
    </style:style>
    <style:style style:name="P10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10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1E1916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top="0.1111in"/>
      <style:text-properties style:font-name-asian="標楷體"/>
    </style:style>
    <style:style style:name="TableCell115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1E1916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1111in"/>
      <style:text-properties style:font-name-asian="標楷體" style:letter-kerning="false"/>
    </style:style>
    <style:style style:name="TableRow122" style:family="table-row">
      <style:table-row-properties style:row-height="0.7625in" style:use-optimal-row-height="false"/>
    </style:style>
    <style:style style:name="P12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24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1E1916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top="0.1111in" fo:margin-left="0.0333in">
        <style:tab-stops>
          <style:tab-stop style:type="left" style:position="4.371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top="0.1111in" fo:margin-left="0.0333in">
        <style:tab-stops>
          <style:tab-stop style:type="left" style:position="4.371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9861in" style:use-optimal-row-height="false" fo:keep-together="always"/>
    </style:style>
    <style:style style:name="TableCell163" style:family="table-cell">
      <style:table-cell-properties fo:border="0.0069in solid #1E1916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68" style:parent-style-name="內文" style:family="paragraph">
      <style:paragraph-properties fo:margin-left="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2" style:parent-style-name="內文" style:family="paragraph">
      <style:paragraph-properties fo:margin-left="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P179" style:parent-style-name="內文" style:family="paragraph">
      <style:paragraph-properties style:snap-to-layout-grid="false" fo:margin-top="0.1111in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Row188" style:family="table-row">
      <style:table-row-properties style:min-row-height="1.2736in" style:use-optimal-row-height="false" fo:keep-together="always"/>
    </style:style>
    <style:style style:name="TableCell189" style:family="table-cell">
      <style:table-cell-properties fo:border="0.0069in solid #1E1916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91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left="0.0986in">
        <style:tab-stops/>
      </style:paragraph-properties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margin-left="0.098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1.3701in" style:use-optimal-row-height="false" fo:keep-together="always"/>
    </style:style>
    <style:style style:name="TableCell231" style:family="table-cell">
      <style:table-cell-properties fo:border="0.0069in solid #1E1916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233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left="0.098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純文字" style:family="paragraph">
      <style:paragraph-properties fo:text-indent="0.0979in"/>
    </style:style>
    <style:style style:name="T242" style:parent-style-name="預設段落字型" style:family="text">
      <style:text-properties style:font-name-asian="標楷體" style:use-window-font-color="true"/>
    </style:style>
    <style:style style:name="T243" style:parent-style-name="預設段落字型" style:family="text">
      <style:text-properties style:font-name-asian="標楷體" style:use-window-font-color="true"/>
    </style:style>
    <style:style style:name="T244" style:parent-style-name="預設段落字型" style:family="text">
      <style:text-properties style:font-name-asian="標楷體" style:use-window-font-color="true"/>
    </style:style>
    <style:style style:name="T245" style:parent-style-name="預設段落字型" style:family="text">
      <style:text-properties style:font-name-asian="標楷體" style:use-window-font-color="true"/>
    </style:style>
    <style:style style:name="T246" style:parent-style-name="預設段落字型" style:family="text">
      <style:text-properties style:font-name-asian="標楷體" style:use-window-font-color="true"/>
    </style:style>
    <style:style style:name="P247" style:parent-style-name="內文" style:family="paragraph">
      <style:paragraph-properties fo:margin-left="0.096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P251" style:parent-style-name="內文" style:family="paragraph">
      <style:paragraph-properties fo:text-indent="0.0979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color="#000000" fo:font-size="11pt" style:font-size-asian="11pt"/>
    </style:style>
    <style:style style:name="P254" style:parent-style-name="內文" style:family="paragraph">
      <style:paragraph-properties fo:text-indent="0.0979in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美國地區捐款單</text:p>
      <text:p text:style-name="P2"><text:span text:style-name="T3">西元</text:span><text:span text:style-name="T4"><text:s/></text:span><text:span text:style-name="T5"><text:s/></text:span><text:span text:style-name="T6"><text:s/></text:span><text:span text:style-name="T7"><text:s/></text:span><text:span text:style-name="T8"><text:s/></text:span><text:span text:style-name="T9">年</text:span><text:span text:style-name="T10"><text:s text:c="2"/></text:span><text:span text:style-name="T11"><text:s/></text:span><text:span text:style-name="T12"><text:s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本校</text:span><text:span text:style-name="T27">目前透過</text:span><text:span text:style-name="T28"><text:s/></text:span><text:span text:style-name="T29">CTUAFA<text:s/></text:span><text:span text:style-name="T30">作為海外捐款之</text:span><text:span text:style-name="T31">協同</text:span><text:span text:style-name="T32">機構</text:span><text:span text:style-name="T33">。</text:span></text:p>
            <text:p text:style-name="P34"><text:span text:style-name="T35">CTUAFA (Chiao Tung University Alumni Foundation in America/</text:span><text:span text:style-name="T36">美洲交通大學校友基金會</text:span><text:span text:style-name="T37">)</text:span><text:span text:style-name="T38">為美國政府所認可之非營利機構，捐贈</text:span><text:span text:style-name="T39">CTUAFA</text:span><text:span text:style-name="T40">的捐款金額在美國可全</text:span><text:span text:style-name="T41">額</text:span><text:span text:style-name="T42">抵稅</text:span><text:span text:style-name="T4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6">
            <text:p text:style-name="P46"><text:span text:style-name="T47">捐款人資料</text:span></text:p>
          </table:table-cell>
          <table:table-cell table:style-name="TableCell48" table:number-columns-spanned="2">
            <text:p text:style-name="P49"><text:span text:style-name="T50">姓名</text:span><text:span text:style-name="T51">/</text:span><text:span text:style-name="T52">機構名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公司統編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收據抬頭</text:span></text:p>
          </table:table-cell>
          <table:covered-table-cell/>
          <table:table-cell table:style-name="TableCell65" table:number-columns-spanned="3">
            <text:p text:style-name="P66"><text:span text:style-name="T67"><text:s text:c="43"/></text:span><text:span text:style-name="T68">（</text:span><text:span text:style-name="T69">由</text:span><text:span text:style-name="T70">CTUAFA</text:span><text:span text:style-name="T71">開立</text:span><text:span text:style-name="T72">收據</text:span><text:span text:style-name="T73">）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<text:span text:style-name="T78">電話</text:span><text:span text:style-name="T79">(O)</text:span><text:span text:style-name="T80">：</text:span><text:span text:style-name="T81"><text:s text:c="14"/></text:span><text:span text:style-name="T82">電話</text:span><text:span text:style-name="T83">(H)</text:span><text:span text:style-name="T84">：</text:span><text:span text:style-name="T85"><text:s text:c="4"/></text:span><text:span text:style-name="T86"><text:s/></text:span><text:span text:style-name="T87"><text:s text:c="3"/></text:span><text:span text:style-name="T88"><text:s text:c="2"/></text:span><text:span text:style-name="T89"><text:s text:c="5"/></text:span><text:span text:style-name="T90">行動電話：</text:span><text:span text:style-name="T91"><text:s text:c="4"/></text:span><text:span text:style-name="T92"><text:s/></text:span><text:span text:style-name="T93"><text:s text:c="13"/></text:span></text:p>
            <text:p text:style-name="P94"><text:span text:style-name="T95">E-mail :<text:s/></text:span><text:span text:style-name="T96"><text:s text:c="28"/></text:span><text:span text:style-name="T97"><text:s/></text:span><text:span text:style-name="T98"><text:s text:c="2"/></text:span><text:span text:style-name="T99"><text:s text:c="2"/></text:span><text:span text:style-name="T10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通訊地址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服務單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職</text:span><text:span text:style-name="T118"><text:s/></text:span><text:span text:style-name="T119">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身份別</text:span></text:p>
          </table:table-cell>
          <table:table-cell table:style-name="TableCell127" table:number-columns-spanned="4">
            <text:p text:style-name="P128"><text:span text:style-name="T129">□</text:span><text:span text:style-name="T130">交通大學校友，西元</text:span><text:span text:style-name="T131"><text:s/></text:span><text:span text:style-name="T132"><text:s text:c="10"/></text:span><text:span text:style-name="T133">年</text:span><text:span text:style-name="T134"><text:s text:c="11"/></text:span><text:span text:style-name="T135"><text:s/></text:span><text:span text:style-name="T136">系</text:span><text:span text:style-name="T137">/</text:span><text:span text:style-name="T138">所</text:span><text:span text:style-name="T139"><text:s/></text:span><text:span text:style-name="T140">畢</text:span><text:span text:style-name="T141">(</text:span><text:span text:style-name="T142">結</text:span><text:span text:style-name="T143">)</text:span><text:span text:style-name="T144">業</text:span></text:p>
            <text:p text:style-name="P145"><text:span text:style-name="T146">□</text:span><text:span text:style-name="T147">社會人士</text:span><text:span text:style-name="T148"><text:s/></text:span><text:span text:style-name="T149">□</text:span><text:span text:style-name="T150">學生家長</text:span><text:span text:style-name="T151"><text:s/></text:span><text:span text:style-name="T152">□</text:span><text:span text:style-name="T153">企業團體</text:span><text:span text:style-name="T154"><text:s/></text:span><text:span text:style-name="T155">□</text:span><text:span text:style-name="T156">其他</text:span><text:span text:style-name="T157"><text:s/></text:span><text:span text:style-name="T158"><text:s text:c="4"/></text:span><text:span text:style-name="T159"><text:s text:c="4"/></text:span><text:span text:style-name="T160"><text:s text:c="6"/></text:span><text:span text:style-name="T161"><text:s text:c="20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捐款內容</text:span></text:p>
          </table:table-cell>
          <table:table-cell table:style-name="TableCell166" table:number-columns-spanned="5">
            <text:p text:style-name="P167"><text:s/>□不指定捐款用途（列入共同校務發展基金）</text:p>
            <text:p text:style-name="P168"><text:span text:style-name="T169"><text:s/></text:span><text:span text:style-name="T170">□</text:span><text:span text:style-name="T171">指定捐款用途：</text:span></text:p>
            <text:p text:style-name="P172"><text:span text:style-name="T173"><text:s/></text:span><text:span text:style-name="T174">□</text:span><text:span text:style-name="T175">捐款金額<text:s/></text:span><text:span text:style-name="T176">$</text:span><text:span text:style-name="T177"><text:s text:c="18"/></text:span><text:span text:style-name="T178"><text:s/></text:span></text:p>
            <text:p text:style-name="P179"><text:span text:style-name="T180"><text:s/></text:span><text:span text:style-name="T181">□</text:span><text:span text:style-name="T182">分</text:span><text:span text:style-name="T183"><text:s text:c="5"/></text:span><text:span text:style-name="T184">期</text:span><text:span text:style-name="T185">捐款</text:span><text:span text:style-name="T186"><text:s/></text:span><text:span text:style-name="T18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捐款方式</text:p>
          </table:table-cell>
          <table:table-cell table:style-name="TableCell191" table:number-columns-spanned="5">
            <text:p text:style-name="P192"><text:span text:style-name="T193">採「支票捐款」方式</text:span><text:span text:style-name="T194">:<text:s/></text:span><text:span text:style-name="T195">請填妥</text:span><text:span text:style-name="T196">本</text:span><text:span text:style-name="T197">捐款</text:span><text:span text:style-name="T198">單</text:span><text:span text:style-name="T199">後連同支票</text:span><text:span text:style-name="T200">(</text:span><text:span text:style-name="T201">抬頭</text:span><text:span text:style-name="T202">請開</text:span><text:span text:style-name="T203">：</text:span><text:span text:style-name="T204">「</text:span><text:span text:style-name="T205">CTUAFA</text:span><text:span text:style-name="T206">」</text:span><text:span text:style-name="T207">)</text:span><text:span text:style-name="T208">寄</text:span><text:span text:style-name="T209">至</text:span><text:span text:style-name="T210">CTUAFA</text:span><text:span text:style-name="T211">聯絡處；</text:span><text:span text:style-name="T212">並請同時將填妥之捐款單以</text:span><text:span text:style-name="T213">E</text:span><text:span text:style-name="T214">-</text:span><text:span text:style-name="T215">mail</text:span><text:span text:style-name="T216">或傳真方式副知</text:span><text:span text:style-name="T217">陽明</text:span><text:span text:style-name="T218">交通大學</text:span><text:span text:style-name="T219">社會責任推展</text:span><text:span text:style-name="T220">辦公室</text:span></text:p>
            <text:p text:style-name="P221"><text:span text:style-name="T222">E</text:span><text:span text:style-name="T223">-</text:span><text:span text:style-name="T224">mail:<text:s/></text:span><text:span text:style-name="T225">inycu@nycu.edu.tw<text:s/></text:span><text:span text:style-name="T226">/ Fax:</text:span><text:span text:style-name="T227"><text:s/></text:span><text:span text:style-name="T228">+886-3-5735002</text:span><text:span text:style-name="T2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美國聯絡人</text:p>
          </table:table-cell>
          <table:table-cell table:style-name="TableCell233" table:number-columns-spanned="5">
            <text:p text:style-name="P234"><text:span text:style-name="T235">CTUAFA</text:span><text:span text:style-name="T236">聯絡人</text:span><text:span text:style-name="T237">:<text:s/></text:span><text:span text:style-name="T238">陳亮潔學長</text:span><text:span text:style-name="T239"><text:s/></text:span><text:span text:style-name="T240">Liang J. Chen</text:span></text:p>
            <text:p text:style-name="P241"><text:span text:style-name="T242">Address</text:span><text:span text:style-name="T243">:</text:span><text:span text:style-name="T244"><text:s/></text:span><text:span text:style-name="T245">70 W 36th Street, suite 702, New York, NY 10018</text:span><text:span text:style-name="T246">, USA</text:span></text:p>
            <text:p text:style-name="P247"><text:span text:style-name="T248">E</text:span><text:span text:style-name="T249">-</text:span><text:span text:style-name="T250">mail:<text:s/></text:span>lchen@stellar4.com</text:p>
            <text:p text:style-name="P251"><text:span text:style-name="T252">TEL: 1-</text:span><text:span text:style-name="T253"><text:s/>212-432-2848</text:span></text:p>
            <text:p text:style-name="P254"><text:span text:style-name="T255">FAX:</text:span><text:span text:style-name="T256"><text:s/>1-212-432-2846</text:span><text:span text:style-name="T257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fo:color="#0000FF" style:letter-kerning="false" fo:font-size="11pt" style:font-size-asian="11pt" style:font-size-complex="11pt" fo:hyphenate="false"/>
    </style:style>
    <style:style style:name="純文字字元" style:display-name="純文字 字元" style:family="text">
      <style:text-properties style:font-name="Times New Roman" fo:color="#0000FF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CHENG PENG TSAI</dc:creator>
    <meta:creation-date>2021-09-27T03:11:00Z</meta:creation-date>
    <dc:date>2021-09-27T03:11:00Z</dc:date>
    <meta:print-date>2015-04-23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