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2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細明體" style:font-name-asian="細明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indent="0.1666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22" style:family="table-column">
      <style:table-column-properties style:column-width="1.5715in" style:use-optimal-column-width="false"/>
    </style:style>
    <style:style style:name="TableColumn23" style:family="table-column">
      <style:table-column-properties style:column-width="1.4729in" style:use-optimal-column-width="false"/>
    </style:style>
    <style:style style:name="TableColumn24" style:family="table-column">
      <style:table-column-properties style:column-width="1.3541in" style:use-optimal-column-width="false"/>
    </style:style>
    <style:style style:name="TableColumn25" style:family="table-column">
      <style:table-column-properties style:column-width="1.6923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9854in" style:use-optimal-column-width="false"/>
    </style:style>
    <style:style style:name="Table21" style:family="table">
      <style:table-properties style:width="7.3722in" fo:margin-left="0in" table:align="center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71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Times New Roman" fo:color="#000000" fo:font-size="10pt" style:font-size-asian="10pt"/>
    </style:style>
    <style:style style:name="P78" style:parent-style-name="內文" style:family="paragraph">
      <style:text-properties style:font-name="Times New Roman" style:font-name-asian="標楷體" fo:color="#000000" fo:font-size="10pt" style:font-size-asian="10pt"/>
    </style:style>
    <style:style style:name="TableRow79" style:family="table-row">
      <style:table-row-properties style:min-row-height="0.4173in" style:use-optimal-row-height="false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line-height="0.1944in" fo:text-indent="0.1666in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justify" fo:line-height="0.1944in"/>
    </style:style>
    <style:style style:name="T96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justify" fo:line-height="0.1944in" fo:text-indent="0.1666in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justify" fo:line-height="0.1944in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justify" fo:line-height="0.1944in" fo:text-indent="0.1666in"/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0.7576in" style:use-optimal-row-height="false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line-height="0.180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justify" fo:line-height="0.1805in" fo:text-indent="0.1666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justify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fo:line-height="0.1805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180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083in"/>
    </style:style>
    <style:style style:name="T203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fo:widows="2" fo:orphans="2" fo:line-height="0.2083in"/>
    </style:style>
    <style:style style:name="T208" style:parent-style-name="預設段落字型" style:family="text">
      <style:text-properties style:font-name="細明體" style:font-name-asian="細明體" fo:font-weight="bold" style:font-weight-asian="bold" style:font-weight-complex="bold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widows="2" fo:orphans="2" fo:line-height="0.2083in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Row256" style:family="table-row">
      <style:table-row-properties style:min-row-height="1.1673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259" style:parent-style-name="內文" style:family="paragraph">
      <style:paragraph-properties fo:line-height="0.1666in" fo:margin-left="0.1333in" fo:margin-right="0.0902in" fo:text-indent="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60" style:parent-style-name="內文" style:family="paragraph">
      <style:paragraph-properties fo:margin-top="0.05in" fo:line-height="0.1805in" fo:margin-left="0.3298in" fo:margin-right="0.2666in" fo:text-indent="0.305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61" style:parent-style-name="內文" style:family="paragraph">
      <style:paragraph-properties fo:line-height="0.1805in" fo:margin-left="0.6048in" fo:margin-right="0.604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62" style:parent-style-name="內文" style:family="paragraph">
      <style:paragraph-properties fo:text-align="center" fo:line-height="0.1805in" fo:text-indent="4in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justify" fo:line-height="0.1388in" fo:margin-left="0.1513in" fo:margin-right="0.043in" fo:text-indent="-0.094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71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06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07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08" style:parent-style-name="內文" style:family="paragraph">
      <style:paragraph-properties style:snap-to-layout-grid="false" fo:text-align="justify" fo:line-height="0.1388in" fo:margin-left="0.184in" fo:margin-right="0.043in" fo:text-indent="-0.117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09" style:parent-style-name="內文" style:family="paragraph">
      <style:paragraph-properties style:snap-to-layout-grid="false" fo:text-align="justify" fo:line-height="0.1388in" fo:margin-left="0.0666in" fo:margin-right="0.043in" fo:text-indent="0.8333in">
        <style:tab-stops/>
      </style:paragraph-properties>
      <style:text-properties style:font-name="Times New Roman" style:font-name-asian="標楷體" fo:color="#000000" style:font-size-complex="16pt"/>
    </style:style>
    <style:style style:name="P310" style:parent-style-name="內文" style:family="paragraph">
      <style:paragraph-properties style:snap-to-layout-grid="false" fo:text-align="justify" fo:line-height="0.1388in" fo:margin-left="0.0666in" fo:margin-right="0.043in" fo:text-indent="0.83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style:font-size-complex="16pt"/>
    </style:style>
    <style:style style:name="T312" style:parent-style-name="預設段落字型" style:family="text">
      <style:text-properties style:font-name="Times New Roman" style:font-name-asian="標楷體" fo:color="#000000" style:font-size-complex="16pt"/>
    </style:style>
    <style:style style:name="T313" style:parent-style-name="預設段落字型" style:family="text">
      <style:text-properties style:font-name="Times New Roman" style:font-name-asian="標楷體" fo:color="#000000" style:font-size-complex="16pt"/>
    </style:style>
  </office:automatic-styles>
  <office:body>
    <office:text text:use-soft-page-breaks="true">
      <text:p text:style-name="P1"><text:span text:style-name="T3">國立陽明交通大學運動場地使用證</text:span><text:span text:style-name="T4">(</text:span><text:span text:style-name="T5">會員證</text:span><text:span text:style-name="T6">)<text:s/></text:span><text:span text:style-name="T7">申請表</text:span></text:p>
      <text:p text:style-name="內文"><text:span text:style-name="T8">□</text:span><text:span text:style-name="T9">交大校區</text:span><text:span text:style-name="T10"><text:s/></text:span><text:span text:style-name="T11">□</text:span><text:span text:style-name="T12">陽明校區</text:span></text:p>
      <text:p text:style-name="P13"><text:span text:style-name="T14">會員證號</text:span><text:span text:style-name="T15">: <text:s text:c="22"/></text:span><text:span text:style-name="T16">門禁卡編號</text:span><text:span text:style-name="T17">: <text:s text:c="20"/></text:span><text:span text:style-name="T18">收據編號</text:span><text:span text:style-name="T19">:</text:span><text:span text:style-name="T20"><text:s text:c="11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(Name)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 table:number-columns-spanned="2" table:number-rows-spanned="5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生日(Birthday)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(Sex)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身分證字號</text:p>
            <text:p text:style-name="P52">(ID No)</text:p>
          </table:table-cell>
          <table:table-cell table:style-name="TableCell53">
            <text:p text:style-name="P54"/>
          </table:table-cell>
          <table:table-cell table:style-name="TableCell55">
            <text:p text:style-name="P56">電話(Tel)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服務單位/系級</text:p>
            <text:p text:style-name="P63">(Unit)</text:p>
          </table:table-cell>
          <table:table-cell table:style-name="TableCell64">
            <text:p text:style-name="P65"/>
          </table:table-cell>
          <table:table-cell table:style-name="TableCell66">
            <text:p text:style-name="P67">員工編號/學號</text:p>
            <text:p text:style-name="P68">(Staff ID/Students ID)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聯絡住址</text:p>
            <text:p text:style-name="P75">(Address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辦<text:s/>理<text:s/>證<text:s/>別<text:line-break/>(category)</text:p>
          </table:table-cell>
          <table:table-cell table:style-name="TableCell82" table:number-columns-spanned="5">
            <text:p text:style-name="P83"><text:span text:style-name="T84">□</text:span><text:span text:style-name="T85">室內溫水游泳池</text:span><text:span text:style-name="T86"><text:s text:c="4"/></text:span><text:span text:style-name="T87"><text:s/></text:span><text:span text:style-name="T88">□</text:span><text:span text:style-name="T89">健身中心</text:span><text:span text:style-name="T90"><text:s text:c="5"/></text:span><text:span text:style-name="T91">□</text:span><text:span text:style-name="T92">游泳館二合一證</text:span><text:span text:style-name="T93"><text:s text:c="3"/></text:span></text:p>
            <text:p text:style-name="P94">(Swimming pool) <text:s text:c="7"/>(Fitness) <text:s text:c="5"/>(Combination) <text:s text:c="6"/></text:p>
            <text:p text:style-name="P95"><text:span text:style-name="T96">□</text:span><text:span text:style-name="T97">網球證</text:span><text:span text:style-name="T98"><text:s text:c="13"/></text:span><text:span text:style-name="T99">□</text:span><text:span text:style-name="T100">羽球證</text:span><text:span text:style-name="T101"><text:s/></text:span><text:span text:style-name="T102">　</text:span><text:span text:style-name="T103"><text:s text:c="4"/></text:span><text:span text:style-name="T104">□</text:span><text:span text:style-name="T105">桌球證</text:span><text:span text:style-name="T106"><text:s/></text:span><text:span text:style-name="T107">　　</text:span><text:span text:style-name="T108"><text:s text:c="3"/></text:span><text:span text:style-name="T109">□</text:span><text:span text:style-name="T110">網羽桌三合一證</text:span><text:span text:style-name="T111"><text:s text:c="5"/></text:span></text:p>
            <text:p text:style-name="P112">(tennis)　<text:s text:c="13"/>(badminton)　<text:s text:c="3"/>(table tennis)<text:s/>　<text:s text:c="3"/>(combination)<text:s/></text:p>
            <text:p text:style-name="P113"><text:span text:style-name="T114">□</text:span><text:span text:style-name="T115">門禁卡</text:span><text:span text:style-name="T116">(</text:span><text:span text:style-name="T117">健身中心、球館使用</text:span><text:span text:style-name="T118">)<text:s/></text:span></text:p>
            <text:p text:style-name="P119">(Access card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>辦<text:s/>理<text:s/>身<text:s/>分</text:p>
            <text:p text:style-name="P126">(Identity)</text:p>
            <text:p text:style-name="P127">※出示相關證明文件辦理</text:p>
          </table:table-cell>
          <table:table-cell table:style-name="TableCell128" table:number-columns-spanned="4">
            <text:p text:style-name="P129"><text:span text:style-name="T130">□</text:span><text:span text:style-name="T131">學生</text:span><text:span text:style-name="T132">(</text:span><text:span text:style-name="T133">學生證</text:span><text:span text:style-name="T134">) <text:s text:c="5"/></text:span><text:span text:style-name="T135">□</text:span><text:span text:style-name="T136">教職員工</text:span><text:span text:style-name="T137">(</text:span><text:span text:style-name="T138">服務證</text:span><text:span text:style-name="T139">) <text:s text:c="3"/></text:span><text:span text:style-name="T140"><text:s/>□</text:span><text:span text:style-name="T141">TSRI(</text:span><text:span text:style-name="T142">服務證</text:span><text:span text:style-name="T143">)</text:span></text:p>
            <text:p text:style-name="P144"><text:s text:c="2"/>(Student) <text:s text:c="10"/>(Faculty) <text:s text:c="13"/>(NDL、CIC)</text:p>
            <text:p text:style-name="P145"><text:span text:style-name="T146">□</text:span><text:span text:style-name="T147">退休人員</text:span><text:span text:style-name="T148">(</text:span><text:span text:style-name="T149">退休證</text:span><text:span text:style-name="T150">) <text:s/></text:span><text:span text:style-name="T151">□</text:span><text:span text:style-name="T152">清大師生</text:span><text:span text:style-name="T153">(</text:span><text:span text:style-name="T154">服務證</text:span><text:span text:style-name="T155">/</text:span><text:span text:style-name="T156">學生證</text:span><text:span text:style-name="T157">)<text:s/></text:span></text:p>
            <text:p text:style-name="P158"><text:s text:c="3"/>(Retirees) <text:s text:c="10"/>(NTHU) <text:s text:c="17"/></text:p>
            <text:p text:style-name="P159"><text:span text:style-name="T160">□</text:span><text:span text:style-name="T161">外賓</text:span><text:span text:style-name="T162">(</text:span><text:span text:style-name="T163">身分證</text:span><text:span text:style-name="T164">) <text:s text:c="5"/></text:span><text:span text:style-name="T165">□</text:span><text:span text:style-name="T166">校友</text:span><text:span text:style-name="T167">(</text:span><text:span text:style-name="T168">校友證</text:span><text:span text:style-name="T169">/</text:span><text:span text:style-name="T170">畢業證書影本</text:span><text:span text:style-name="T171">)</text:span></text:p>
            <text:p text:style-name="P172">(Guest) <text:s text:c="11"/>(Alumni)</text:p>
            <text:p text:style-name="P173"><text:span text:style-name="T174">□</text:span><text:span text:style-name="T175">校友直系眷屬</text:span><text:span text:style-name="T176">(</text:span><text:span text:style-name="T177">校友證及戶口名簿</text:span><text:span text:style-name="T178">/</text:span><text:span text:style-name="T179">身</text:span><text:span text:style-name="T180">分</text:span><text:span text:style-name="T181">證</text:span><text:span text:style-name="T182">)</text:span></text:p>
            <text:p text:style-name="P183"><text:s text:c="2"/>(Relatives of or faculty alumni) <text:s text:c="6"/></text:p>
            <text:p text:style-name="P184"><text:span text:style-name="T185">□</text:span><text:span text:style-name="T186">教職員工及退休人員眷屬</text:span><text:span text:style-name="T187">(</text:span><text:span text:style-name="T188">退休證或服務證及相關證明文件</text:span><text:span text:style-name="T189">)</text:span></text:p>
            <text:p text:style-name="P190"><text:s text:c="4"/>(Relatives of faculty or retirees )<text:s/></text:p>
            <text:p text:style-name="P191"><text:span text:style-name="T192">□</text:span><text:span text:style-name="T193">未繳場地費</text:span><text:span text:style-name="T194">/</text:span><text:span text:style-name="T195">未獲補助教職員工生</text:span><text:span text:style-name="T196">(</text:span><text:span text:style-name="T197">學生證</text:span><text:span text:style-name="T198">/</text:span><text:span text:style-name="T199">服務證</text:span><text:span text:style-name="T200">)</text:span></text:p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□</text:span><text:span text:style-name="T204">年證</text:span></text:p>
            <text:p text:style-name="P205"><text:s text:c="2"/>(Year)</text:p>
            <text:p text:style-name="P206"/>
            <text:p text:style-name="P207"><text:span text:style-name="T208">□</text:span><text:span text:style-name="T209">半年證</text:span></text:p>
            <text:p text:style-name="P210"><text:span text:style-name="T211"><text:s text:c="2"/>(Half yea</text:span><text:span text:style-name="T212">r)</text:span></text:p>
          </table:table-cell>
        </table:table-row>
        <table:table-row table:style-name="TableRow213">
          <table:table-cell table:style-name="TableCell214">
            <text:p text:style-name="P215">使用期限</text:p>
          </table:table-cell>
          <table:table-cell table:style-name="TableCell216" table:number-columns-spanned="5">
            <text:p text:style-name="內文"><text:span text:style-name="T217"><text:s text:c="4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</text:span><text:span text:style-name="T223"><text:s text:c="4"/></text:span><text:span text:style-name="T224">至</text:span><text:span text:style-name="T225"><text:s text:c="6"/></text:span><text:span text:style-name="T226">年</text:span><text:span text:style-name="T227"><text:s text:c="6"/></text:span><text:span text:style-name="T228">月</text:span><text:span text:style-name="T229"><text:s text:c="5"/></text:span><text:span text:style-name="T230">日止</text:span><text:span text:style-name="T231"><text:s text:c="2"/></text:span><text:span text:style-name="T232">(</text:span><text:span text:style-name="T233">體育室填寫</text:span><text:span text:style-name="T2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應繳費用</text:p>
          </table:table-cell>
          <table:table-cell table:style-name="TableCell238" table:number-columns-spanned="5">
            <text:p text:style-name="內文"><text:span text:style-name="T239">新臺幣</text:span><text:span text:style-name="T240"><text:s text:c="5"/></text:span><text:span text:style-name="T241">萬</text:span><text:span text:style-name="T242"><text:s text:c="5"/></text:span><text:span text:style-name="T243">仟</text:span><text:span text:style-name="T244"><text:s text:c="6"/></text:span><text:span text:style-name="T245">佰</text:span><text:span text:style-name="T246"><text:s text:c="5"/></text:span><text:span text:style-name="T247">拾</text:span><text:span text:style-name="T248"><text:s text:c="3"/></text:span><text:span text:style-name="T249">元整</text:span><text:span text:style-name="T250"><text:s/></text:span><text:span text:style-name="T251">(</text:span><text:span text:style-name="T252">體育室填寫</text:span><text:span text:style-name="T253">) <text:s/></text:span><text:span text:style-name="T254">入帳</text:span><text:span text:style-name="T255">F00011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切<text:s text:c="2"/>結<text:s text:c="2"/>書</text:p>
            <text:p text:style-name="P259">本人申請運動場地使用證，願遵守安全及場地管理相關規定，愛惜使用場地設施及器材，並遵從管理人員之指導，如有違規，願受處分，停止使用權；如有校方管理疏失外之任何意外發生，其後果概由本人或家庭負擔，與校方完全無關，決不諉過製造無謂困擾，並放棄法律上主張，特此切結。</text:p>
            <text:p text:style-name="P260"><text:s text:c="27"/>本<text:s text:c="3"/>人<text:s text:c="3"/>簽<text:s text:c="3"/>章</text:p>
            <text:p text:style-name="P261"><text:s text:c="27"/>未滿18歲家長簽章</text:p>
            <text:p text:style-name="P262"><text:span text:style-name="T263"><text:s text:c="3"/></text:span><text:span text:style-name="T264">年</text:span><text:span text:style-name="T265"><text:s text:c="10"/></text:span><text:span text:style-name="T266">月</text:span><text:span text:style-name="T267"><text:s text:c="8"/></text:span><text:span text:style-name="T26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>注意事項:</text:p>
      <text:p text:style-name="P270">1.請自行列印申請表後至體育室核章，再至出納組繳費，繳費後持收據及1吋照片2張至體育室領取證件。</text:p>
      <text:p text:style-name="P271"><text:span text:style-name="T272">2.</text:span><text:span text:style-name="T273">辦理會員年證除學生使用期限為每年</text:span><text:span text:style-name="T274">8</text:span><text:span text:style-name="T275">月</text:span><text:span text:style-name="T276">1</text:span><text:span text:style-name="T277">日至隔年</text:span><text:span text:style-name="T278">7</text:span><text:span text:style-name="T279">月</text:span><text:span text:style-name="T280">31</text:span><text:span text:style-name="T281">日止；半年證使用期限分別為上學期</text:span><text:span text:style-name="T282">(8</text:span><text:span text:style-name="T283">月</text:span><text:span text:style-name="T284">1</text:span><text:span text:style-name="T285">日至隔年</text:span><text:span text:style-name="T286">1</text:span><text:span text:style-name="T287">月</text:span><text:span text:style-name="T288">31</text:span><text:span text:style-name="T289">日</text:span><text:span text:style-name="T290">)</text:span><text:span text:style-name="T291">及下學期</text:span><text:span text:style-name="T292">(2</text:span><text:span text:style-name="T293">月</text:span><text:span text:style-name="T294">1</text:span><text:span text:style-name="T295">日至</text:span><text:span text:style-name="T296">7</text:span><text:span text:style-name="T297">月</text:span><text:span text:style-name="T298"><text:s/>31</text:span><text:span text:style-name="T299">日</text:span><text:span text:style-name="T300">)</text:span><text:span text:style-name="T301">外，其他辦證均採</text:span><text:span text:style-name="T302">隨辦</text:span><text:span text:style-name="T303">隨用，有效期限</text:span><text:span text:style-name="T304">自使用日</text:span><text:span text:style-name="T305">起算。</text:span></text:p>
      <text:p text:style-name="P306">3.游泳館訂於每月第一週星期一休館半日進行小型保養與清潔；於每季(1、4、7、10月)第一週星期一休館一日進行場館器材設備保養與清潔。</text:p>
      <text:p text:style-name="P307">4.游泳館於年度維修及辦理大型比賽等特殊因素必須使用場地時，得暫停開放，暫停使用期間不另外退費，敬請見諒。</text:p>
      <text:p text:style-name="P308">5.隨辦隨用之會員，除下列情形外，各項場地會員證經繳費用後，無論使用與否，不得辦理退費、保留、移轉或延期。(1)因身體不適而不宜運動者，可檢附區域醫院以上等級之診斷證明書申請延期，次數以1次為限，最多6個月。(2)單次出國達2個月以上者，可檢附出入境證明等相關文件申請延期，次數以1次為限，最多6個月。</text:p>
      <text:p text:style-name="P309"/>
      <text:p text:style-name="P310"><text:span text:style-name="T311">體育室：</text:span><text:span text:style-name="T312"><text:s text:c="38"/></text:span><text:span text:style-name="T313">出納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3729in" fo:margin-left="1.4222in" fo:margin-right="1.45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style:text-autospace="none" fo:text-align="justify" fo:line-height="0.2777in" fo:margin-left="0.227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-asian="新細明體" style:font-name-complex="Calibri" fo:font-weight="bold" style:font-weight-asian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Calibri" fo:font-weight="bold" style:font-weight-asian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-asian="新細明體" style:font-name-complex="Calibri" fo:font-weight="bold" style:font-weight-asian="bold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-asian="新細明體" style:font-name-complex="Calibri" fo:font-weight="bold" style:font-weight-asian="bold"/>
    </style:style>
    <style:style style:name="標題" style:display-name="標題" style:family="paragraph" style:parent-style-name="內文">
      <style:paragraph-properties style:text-autospace="none" fo:text-align="center" fo:line-height="0.4131in" fo:margin-left="1.4236in" fo:margin-right="1.458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SimSun" fo:letter-spacing="-0.0097in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SimSun" fo:letter-spacing="-0.0097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SimSun" fo:letter-spacing="-0.0097in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SimSun" fo:letter-spacing="-0.0097in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User</dc:creator>
    <meta:creation-date>2023-06-21T08:47:00Z</meta:creation-date>
    <dc:date>2023-06-21T08:47:00Z</dc:date>
    <meta:print-date>2023-06-13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0" meta:row-count="12" meta:non-whitespace-character-count="1543"/>
  </office:meta>
</office:document-meta>
</file>