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0.1965in">
        <style:tab-stops/>
      </style:paragraph-properties>
      <style:text-properties style:font-name-asian="標楷體" fo:letter-spacing="-0.0069in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1.1777in"/>
    </style:style>
    <style:style style:name="TableColumn22" style:family="table-column">
      <style:table-column-properties style:column-width="1.8708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7187in"/>
    </style:style>
    <style:style style:name="Table20" style:family="table">
      <style:table-properties style:width="5.7513in" fo:margin-left="0in" table:align="center"/>
    </style:style>
    <style:style style:name="TableRow25" style:family="table-row">
      <style:table-row-properties style:min-row-height="0.447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47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47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47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47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67" style:family="table-column">
      <style:table-column-properties style:column-width="1.375in"/>
    </style:style>
    <style:style style:name="TableColumn68" style:family="table-column">
      <style:table-column-properties style:column-width="1.5048in"/>
    </style:style>
    <style:style style:name="TableColumn69" style:family="table-column">
      <style:table-column-properties style:column-width="0.9604in"/>
    </style:style>
    <style:style style:name="TableColumn70" style:family="table-column">
      <style:table-column-properties style:column-width="1.9208in"/>
    </style:style>
    <style:style style:name="Table66" style:family="table">
      <style:table-properties style:width="5.7611in" fo:margin-left="-0.0069in" table:align="left"/>
    </style:style>
    <style:style style:name="TableRow71" style:family="table-row">
      <style:table-row-properties style:min-row-height="0.5048in"/>
    </style:style>
    <style:style style:name="TableCell7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888in"/>
    </style:style>
    <style:style style:name="P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4819in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91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45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61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32" style:family="table-column">
      <style:table-column-properties style:column-width="1.2763in"/>
    </style:style>
    <style:style style:name="TableColumn133" style:family="table-column">
      <style:table-column-properties style:column-width="1.2798in"/>
    </style:style>
    <style:style style:name="TableColumn134" style:family="table-column">
      <style:table-column-properties style:column-width="1.575in"/>
    </style:style>
    <style:style style:name="TableColumn135" style:family="table-column">
      <style:table-column-properties style:column-width="1.634in"/>
    </style:style>
    <style:style style:name="Table131" style:family="table">
      <style:table-properties style:width="5.765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1.015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<text:s/>捐款貴賓停車證申請單</text:p>
      <text:p text:style-name="P2"/>
      <text:p text:style-name="P3">申請日期：<text:s text:c="3"/>年<text:s text:c="4"/>月<text:s text:c="3"/>日</text:p>
      <text:p text:style-name="P4"/>
      <text:p text:style-name="P5"><text:span text:style-name="T6">一、</text:span><text:span text:style-name="T7">申請校區</text:span><text:span text:style-name="T8">：□</text:span><text:span text:style-name="T9">陽明校區</text:span><text:span text:style-name="T10"><text:s text:c="2"/>□</text:span><text:span text:style-name="T11">交大校區</text:span></text:p>
      <text:p text:style-name="P12"/>
      <text:p text:style-name="P13"><text:span text:style-name="T14">二</text:span><text:span text:style-name="T15">、</text:span><text:span text:style-name="T16">捐款</text:span><text:span text:style-name="T17">者</text:span><text:span text:style-name="T18">資料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公司/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行動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Email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><text:span text:style-name="T59">*</text:span><text:span text:style-name="T60">限捐款當年度申請</text:span><text:span text:style-name="T61">，</text:span><text:span text:style-name="T62">請</text:span><text:span text:style-name="T63">檢附捐款收據</text:span></text:p>
      <text:p text:style-name="P64"/>
      <text:p text:style-name="P65">三、持證人基本資料<text:s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持證人姓名</text:p>
          </table:table-cell>
          <table:table-cell table:style-name="TableCell74" table:number-rows-spanned="2">
            <text:p text:style-name="P75"/>
          </table:table-cell>
          <table:table-cell table:style-name="TableCell76">
            <text:p text:style-name="P77">車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停車證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單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絡地址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mail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手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公司核章/</text:p>
            <text:p text:style-name="P117">捐款者簽名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><text:span text:style-name="T121">*</text:span><text:span text:style-name="T122">為配合校內車牌辨識系統</text:span><text:span text:style-name="T123">，</text:span><text:span text:style-name="T124">請</text:span><text:span text:style-name="T125">檢附</text:span><text:span text:style-name="T126">車籍資料</text:span><text:span text:style-name="T127">（行車執照）</text:span></text:p>
      <text:p text:style-name="P128"><text:span text:style-name="T129"><draw:connector draw:type="line" svg:x1="-0.23125in" svg:y1="0.21458in" svg:x2="6.00208in" svg:y2="0.18125in" draw:z-index="251659264" draw:id="id0" draw:style-name="a0" draw:name="直線接點 1" text:anchor-type="paragraph"><svg:title/><svg:desc/></draw:connector>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承辦人</text:p>
          </table:table-cell>
          <table:table-cell table:style-name="TableCell140">
            <text:p text:style-name="P141"/>
            <text:p text:style-name="P142">單位主管</text:p>
          </table:table-cell>
          <table:table-cell table:style-name="TableCell143">
            <text:p text:style-name="P144">社會責任</text:p>
            <text:p text:style-name="P145">推展辦公室</text:p>
          </table:table-cell>
          <table:table-cell table:style-name="TableCell146">
            <text:p text:style-name="P147"/>
            <text:p text:style-name="P148">秘書處/事務一組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51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2-04-19T08:25:00Z</meta:creation-date>
    <dc:date>2022-04-19T08:25:00Z</dc:date>
    <meta:print-date>2018-10-26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