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4027in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line-height="0.402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margin-top="0.125in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list-style-name="LFO3" style:family="paragraph">
      <style:paragraph-properties fo:margin-top="0.125in" fo:line-height="0.2222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2" style:parent-style-name="內文" style:list-style-name="LFO3" style:family="paragraph">
      <style:paragraph-properties fo:margin-top="0.125in" fo:line-height="0.2222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3" style:family="paragraph">
      <style:paragraph-properties fo:margin-top="0.125in" fo:line-height="0.2222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 fo:text-indent="1.7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陽明交通大學受贈收入計畫提醒事項</text:p>
      <text:p text:style-name="P2"><text:span text:style-name="T3">計畫</text:span><text:span text:style-name="T4">編號</text:span><text:span text:style-name="T5">：________________</text:span><text:span text:style-name="T6"><text:s/></text:span><text:span text:style-name="T7">(新計畫由</text:span><text:span text:style-name="T8">主計室</text:span><text:span text:style-name="T9">填</text:span><text:span text:style-name="T10">寫</text:span><text:span text:style-name="T11">)</text:span><text:span text:style-name="T12"><text:s/></text:span></text:p>
      <text:p text:style-name="P13"><text:span text:style-name="T14">計畫</text:span><text:span text:style-name="T15">名稱：</text:span><text:span text:style-name="T16"><text:s text:c="9"/></text:span><text:span text:style-name="T17"><text:s text:c="13"/></text:span></text:p>
      <text:p text:style-name="P18">依據本校受贈收入收支管理要點規定，係指本校無償收受之動產、不動產及其他一切有財產價值之權利或債務之減少，包含現金、固定資產、無形資產、有價証劵等。有關受理捐贈及經費執行應注意事項，業已瞭解以下事項：</text:p>
      <text:list text:style-name="LFO3" text:continue-numbering="true">
        <text:list-item>
          <text:p text:style-name="P19">本校受贈收入及其支出應全數納入本校校務基金，依法辦理。</text:p>
        </text:list-item>
        <text:list-item>
          <text:p text:style-name="P20">指定用途之受贈，其用途應與學校校務有關，其經費運用，依贈與人之意思為之。</text:p>
        </text:list-item>
        <text:list-item>
          <text:p text:style-name="P21">收受之捐贈，不得與贈與人有不當利益之聯結。</text:p>
        </text:list-item>
        <text:list-item>
          <text:p text:style-name="P22">受贈收入屬現金者，應確實收受，屬現金以外之動產、權利，應確實點交或登記。屬不動產者，應辦妥所有權移轉登記，並依財物登錄作業程序處理，由學校管理及使用單位每年實施定期盤點及不定期抽查。</text:p>
        </text:list-item>
        <text:list-item>
          <text:p text:style-name="P23">受贈收入之收支情形，由各項受贈收入之主管人員、經費執行人員、使用及保管資產人員，負責執行預算、保管及使用資產之相關責任。</text:p>
        </text:list-item>
        <text:list-item>
          <text:p text:style-name="P24">受贈經費之動支係屬動用公帑，應恪守「公務員服務法」及相關規定。所需人員之進用應符合利益迴避原則。</text:p>
        </text:list-item>
        <text:list-item>
          <text:p text:style-name="P25"><text:span text:style-name="T26">依「</text:span><text:span text:style-name="T27">政府</text:span><text:span text:style-name="T28">支出憑證處理要點」第3點規定：</text:span><text:span text:style-name="T29">各機關員工</text:span><text:span text:style-name="T30">向機關申請支付款項，應本誠信原則對所提出之支出憑證之支付事實真實性負責，如有不實應負相關責任</text:span><text:span text:style-name="T31">（如貪污治罪條例或相關刑事責任）。</text:span></text:p>
        </text:list-item>
        <text:list-item>
          <text:p text:style-name="P32"><text:span text:style-name="T33">辦理財產、物品或勞務採購時，應依照政府採購法。超過1</text:span><text:span text:style-name="T34">5</text:span><text:span text:style-name="T35">萬元之採購案應依照政府採購法辦理招標，不得意圖規避政府採購法，分批辦理採購。</text:span></text:p>
        </text:list-item>
        <text:list-item>
          <text:p text:style-name="P36"><text:span text:style-name="T37">依本校「</text:span><text:span text:style-name="T38">受</text:span><text:span text:style-name="T39">贈收入收支管理</text:span><text:span text:style-name="T40">要點</text:span><text:span text:style-name="T41">」</text:span><text:span text:style-name="T42">第</text:span><text:span text:style-name="T43">八</text:span><text:span text:style-name="T44">點</text:span><text:span text:style-name="T45">規定：</text:span><text:span text:style-name="T46">指定用途之受贈收入，受贈單位應有效執行經費預算，未經捐贈者同意不得變更其用途。惟超過兩年以上未動支預算、捐贈目的已達成或不存在者，依下列原則處理：</text:span><text:span text:style-name="T47"><text:s text:c="3"/></text:span><text:span text:style-name="T48">(一)2萬元以下(含)者，結轉至受贈收入統籌運用款，由學校統籌運用。</text:span><text:span text:style-name="T49"><text:s text:c="3"/></text:span><text:span text:style-name="T50">(二)超過2萬元者，給予一年寬限期，若於一年內仍未動支，由學校統籌運用。</text:span><text:span text:style-name="T51"><text:s text:c="20"/></text:span></text:p>
        </text:list-item>
      </text:list>
      <text:p text:style-name="P52"><text:s text:c="2"/><text:s/>簽署人(單位主管或計畫主持人) </text:p>
      <text:p text:style-name="P53"><text:s text:c="21"/>單位：<text:s/></text:p>
      <text:p text:style-name="P54"><text:s text:c="21"/>職稱：</text:p>
      <text:p text:style-name="P55"><text:s text:c="21"/>姓名： <text:s text:c="23"/>(簽名)</text:p>
      <text:p text:style-name="P56"/>
      <text:p text:style-name="P57"/>
      <text:p text:style-name="P58"><text:s text:c="15"/><text:s text:c="3"/><text:s/><text:s/><text:s/>中華民國<text:s text:c="2"/><text:s/><text:s/><text:s/><text:s/><text:s/><text:s/>年<text:s/><text:s/><text:s/><text:s text:c="2"/><text:s/>月<text:s/><text:s/><text:s text:c="2"/><text:s/><text:s/>日</text:p>
      <text:p text:style-name="P59"/>
      <text:soft-page-break/>
      <text:p text:style-name="P60">註：本校各單位簽核受贈案時請檢附本件聲明書。</text:p>
      <text:p text:style-name="P61"><text:span text:style-name="T62"><text:s text:c="47"/></text:span><text:span text:style-name="T63"><text:s text:c="6"/></text:span><text:span text:style-name="T64"><text:s/></text:span><text:span text:style-name="T65">11</text:span><text:span text:style-name="T66">1</text:span><text:span text:style-name="T67">.</text:span><text:span text:style-name="T68">0</text:span><text:span text:style-name="T69">3</text:span><text:span text:style-name="T7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捐贈收入受贈聲明書</dc:title>
    <dc:subject/>
    <meta:initial-creator>Emiya</meta:initial-creator>
    <dc:creator>Windows User</dc:creator>
    <meta:creation-date>2023-08-22T08:13:00Z</meta:creation-date>
    <dc:date>2023-08-22T08:13:00Z</dc:date>
    <meta:print-date>2018-07-30T04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