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0.5173in" style:use-optimal-column-width="false"/>
    </style:style>
    <style:style style:name="TableColumn26" style:family="table-column">
      <style:table-column-properties style:column-width="0.668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5743in" style:use-optimal-column-width="false"/>
    </style:style>
    <style:style style:name="TableColumn33" style:family="table-column">
      <style:table-column-properties style:column-width="0.4847in" style:use-optimal-column-width="false"/>
    </style:style>
    <style:style style:name="TableColumn34" style:family="table-column">
      <style:table-column-properties style:column-width="1.7645in" style:use-optimal-column-width="false"/>
    </style:style>
    <style:style style:name="Table19" style:family="table">
      <style:table-properties style:width="7.05in" fo:margin-left="0in" table:align="left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P48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Row49" style:family="table-row">
      <style:table-row-properties style:row-height="0.6923in" style:use-optimal-row-height="false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625in" style:use-optimal-row-height="false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80" style:family="table-row">
      <style:table-row-properties style:row-height="0.4986in" style:use-optimal-row-height="false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0" style:family="table-row">
      <style:table-row-properties style:row-height="0.4986in" style:use-optimal-row-height="false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style:font-name-complex="Times New Roman" fo:font-size="11pt" style:font-size-asian="11pt" fo:background-color="#D3D3D3"/>
    </style:style>
    <style:style style:name="TableRow124" style:family="table-row">
      <style:table-row-properties style:min-row-height="0.868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36" style:parent-style-name="內文" style:family="paragraph">
      <style:paragraph-properties fo:margin-left="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left="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47" style:family="table-row">
      <style:table-row-properties style:min-row-height="0.2833in" style:use-optimal-row-height="false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8" style:family="table-row">
      <style:table-row-properties style:min-row-height="0.2833in" style:use-optimal-row-height="false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0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69" style:family="table-row">
      <style:table-row-properties style:min-row-height="0.2833in" style:use-optimal-row-height="false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6" style:parent-style-name="內文" style:family="paragraph">
      <style:paragraph-properties fo:margin-left="0.0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55in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3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P194" style:parent-style-name="內文" style:family="paragraph">
      <style:paragraph-properties style:snap-to-layout-grid="false"/>
    </style:style>
    <style:style style:name="T195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196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197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ableRow198" style:family="table-row">
      <style:table-row-properties style:min-row-height="1.1333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5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7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Row250" style:family="table-row">
      <style:table-row-properties style:min-row-height="0.4791in" style:use-optimal-row-height="false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76" style:family="table-row">
      <style:table-row-properties style:min-row-height="0.4631in" style:use-optimal-row-height="false"/>
    </style:style>
    <style:style style:name="P2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Row297" style:family="table-row">
      <style:table-row-properties style:min-row-height="0.425in" style:use-optimal-row-height="false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15" style:parent-style-name="內文" style:family="paragraph">
      <style:paragraph-properties style:text-autospace="none" style:snap-to-layout-grid="fals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21" style:parent-style-name="內文" style:family="paragraph">
      <style:paragraph-properties style:text-autospace="none" style:snap-to-layout-grid="fals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text-autospace="none" style:snap-to-layout-grid="false"/>
    </style:style>
    <style:style style:name="T325" style:parent-style-name="預設段落字型" style:family="text"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Row326" style:family="table-row">
      <style:table-row-properties style:min-row-height="0.727in" style:use-optimal-row-height="false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/>
    </style:style>
    <style:style style:name="TableCell3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/>
    </style:style>
    <style:style style:name="P332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334" style:family="table-row">
      <style:table-row-properties style:min-row-height="0.9402in" style:use-optimal-row-height="false"/>
    </style:style>
    <style:style style:name="P3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38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4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41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超連結" style:family="text">
      <style:text-properties style:font-name="Calibri" style:font-name-complex="Calibri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444in" svg:y="0.00625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0"/></text:span><text:span text:style-name="T8"><text:s/></text:span><text:span text:style-name="T9">西元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text:span text:style-name="T18"><text:s text:c="567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<text:span text:style-name="T38">捐款人資料</text:span></text:p>
          </table:table-cell>
          <table:table-cell table:style-name="TableCell39" table:number-columns-spanned="2">
            <text:p text:style-name="P40"><text:span text:style-name="T41">姓名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服務單位/職稱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14">
            <text:p text:style-name="P52"><text:span text:style-name="T53">電話</text:span><text:span text:style-name="T54">(O)</text:span><text:span text:style-name="T55">：</text:span><text:span text:style-name="T56"><text:s text:c="14"/></text:span><text:span text:style-name="T57"><text:s text:c="3"/></text:span><text:span text:style-name="T58">電話</text:span><text:span text:style-name="T59">(H)</text:span><text:span text:style-name="T60">：</text:span><text:span text:style-name="T61"><text:s text:c="15"/></text:span><text:span text:style-name="T62"><text:s text:c="3"/></text:span><text:span text:style-name="T63">行動電話：</text:span><text:span text:style-name="T64"><text:s text:c="18"/></text:span></text:p>
            <text:p text:style-name="P65"><text:span text:style-name="T66">聯絡人</text:span><text:span text:style-name="T67">：</text:span><text:span text:style-name="T68"><text:s text:c="14"/></text:span><text:span text:style-name="T69"><text:s text:c="3"/></text:span><text:span text:style-name="T70"><text:s/></text:span><text:span text:style-name="T71">E-mail :<text:s/></text:span><text:span text:style-name="T72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通訊地址</text:span></text:p>
          </table:table-cell>
          <table:covered-table-cell/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身份別</text:span></text:p>
          </table:table-cell>
          <table:covered-table-cell/>
          <table:covered-table-cell/>
          <table:table-cell table:style-name="TableCell85" table:number-columns-spanned="11">
            <text:p text:style-name="P86"><text:span text:style-name="T87">□</text:span><text:span text:style-name="T88">校友，畢業系級</text:span><text:span text:style-name="T89"><text:s text:c="2"/></text:span><text:span text:style-name="T90"><text:s text:c="4"/></text:span><text:span text:style-name="T91"><text:s text:c="3"/></text:span><text:span text:style-name="T92"><text:s text:c="2"/></text:span><text:span text:style-name="T93">系</text:span><text:span text:style-name="T94">(</text:span><text:span text:style-name="T95">所</text:span><text:span text:style-name="T96">) <text:s text:c="6"/></text:span><text:span text:style-name="T97">級</text:span><text:span text:style-name="T98"><text:s/></text:span><text:span text:style-name="T99">□</text:span><text:span text:style-name="T100">大學部</text:span><text:span text:style-name="T101">□</text:span><text:span text:style-name="T102">碩士班</text:span><text:span text:style-name="T103">□</text:span><text:span text:style-name="T104">博士班</text:span></text:p>
            <text:p text:style-name="P105"><text:span text:style-name="T106">□</text:span><text:span text:style-name="T107">社會人士</text:span><text:span text:style-name="T108"><text:s/></text:span><text:span text:style-name="T109">□</text:span><text:span text:style-name="T110">學生家長</text:span><text:span text:style-name="T111"><text:s/></text:span><text:span text:style-name="T112">□</text:span><text:span text:style-name="T113">企業團體</text:span><text:span text:style-name="T114"><text:s/></text:span><text:span text:style-name="T115">□</text:span><text:span text:style-name="T116">其他</text:span><text:span text:style-name="T117"><text:s/></text:span><text:span text:style-name="T118"><text:s text:c="14"/></text:span><text:span text:style-name="T1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捐款</text:span><text:span text:style-name="T128">內容</text:span></text:p>
          </table:table-cell>
          <table:table-cell table:style-name="TableCell129" table:number-columns-spanned="14">
            <text:p text:style-name="P130"><text:span text:style-name="T131">捐款金額：<text:s/></text:span><text:span text:style-name="T132">NT$</text:span><text:span text:style-name="T133"><text:s/></text:span><text:span text:style-name="T134">________________________</text:span><text:span text:style-name="T135"><text:s text:c="2"/></text:span></text:p>
            <text:p text:style-name="P136"><text:span text:style-name="T137"><text:s text:c="11"/></text:span><text:span text:style-name="T138">□</text:span><text:span text:style-name="T139"><text:s/></text:span><text:span text:style-name="T140">指定用途：</text:span><text:span text:style-name="T141"><text:s/></text:span><text:span text:style-name="T142">________________________</text:span></text:p>
            <text:p text:style-name="P143"><text:span text:style-name="T144"><text:s text:c="11"/></text:span><text:span text:style-name="T145">□</text:span><text:span text:style-name="T146"><text:s/>不指定用途(列入共同校務發展基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捐款方式</text:p>
          </table:table-cell>
          <table:table-cell table:style-name="TableCell150" table:number-columns-spanned="4">
            <text:p text:style-name="P151"><text:span text:style-name="T152">□</text:span><text:span text:style-name="T153">支票</text:span></text:p>
          </table:table-cell>
          <table:covered-table-cell/>
          <table:covered-table-cell/>
          <table:covered-table-cell/>
          <table:table-cell table:style-name="TableCell154" table:number-columns-spanned="10">
            <text:p text:style-name="內文"><text:span text:style-name="T155">抬頭請開立「國立</text:span><text:span text:style-name="T156">陽明</text:span><text:span text:style-name="T157">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□</text:span><text:span text:style-name="T163">郵政劃撥</text:span></text:p>
          </table:table-cell>
          <table:covered-table-cell/>
          <table:covered-table-cell/>
          <table:covered-table-cell/>
          <table:table-cell table:style-name="TableCell164" table:number-columns-spanned="10">
            <text:p text:style-name="內文"><text:span text:style-name="T165">戶名：國立</text:span><text:span text:style-name="T166">陽明</text:span><text:span text:style-name="T167">交通大學，劃撥帳號：</text:span><text:span text:style-name="T168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□</text:span><text:span text:style-name="T174">銀行電匯</text:span><text:span text:style-name="T175">/</text:span></text:p>
            <text:p text:style-name="P176"><text:span text:style-name="T177"><text:s text:c="2"/>ATM</text:span><text:span text:style-name="T178">轉帳</text:span></text:p>
          </table:table-cell>
          <table:covered-table-cell/>
          <table:covered-table-cell/>
          <table:covered-table-cell/>
          <table:table-cell table:style-name="TableCell179" table:number-columns-spanned="10">
            <text:p text:style-name="P180"><text:span text:style-name="T181">戶名：國立</text:span><text:span text:style-name="T182">陽明</text:span><text:span text:style-name="T183">交通大學，匯款銀行：</text:span><text:span text:style-name="T184">玉山商業銀行新竹分行</text:span><text:span text:style-name="T185">(</text:span><text:span text:style-name="T186">代號</text:span><text:span text:style-name="T187"><text:s/>"</text:span><text:span text:style-name="T188">808</text:span><text:span text:style-name="T189">"</text:span><text:span text:style-name="T190">)</text:span></text:p>
            <text:p text:style-name="P191"><text:span text:style-name="T192">帳號：</text:span><text:span text:style-name="T193">9550-016-0500-551</text:span></text:p>
            <text:p text:style-name="P194"><text:span text:style-name="T195">煩請匯款後，提供匯款帳號後</text:span><text:span text:style-name="T196">5</text:span><text:span text:style-name="T197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信用卡捐款</text:p>
          </table:table-cell>
          <table:table-cell table:style-name="TableCell201" table:number-columns-spanned="14">
            <text:p text:style-name="P202"><text:span text:style-name="T203"><text:s text:c="2"/></text:span><text:span text:style-name="T204">請填</text:span><text:span text:style-name="T205">寫下欄</text:span><text:span text:style-name="T206">信用卡資料</text:span><text:span text:style-name="T207">(</text:span><text:span text:style-name="T208">目前接受</text:span><text:span text:style-name="T209">Master/Visa/JCB</text:span><text:span text:style-name="T210">卡</text:span><text:span text:style-name="T211">)</text:span><text:span text:style-name="T212"><text:s/></text:span><text:span text:style-name="T213">※</text:span><text:span text:style-name="T214">1.</text:span><text:span text:style-name="T215">7</text:span><text:span text:style-name="T216">%</text:span><text:span text:style-name="T217">手續費</text:span><text:span text:style-name="T218">由學校支應</text:span></text:p>
            <text:p text:style-name="P219"><text:span text:style-name="T220">□</text:span><text:span text:style-name="T221">定期定額方式：本人願意從西元</text:span><text:span text:style-name="T222"><text:s text:c="4"/></text:span><text:span text:style-name="T223"><text:tab/></text:span><text:span text:style-name="T224">年</text:span><text:span text:style-name="T225"><text:tab/><text:s text:c="3"/></text:span><text:span text:style-name="T226">月至西元</text:span><text:span text:style-name="T227"><text:s text:c="6"/></text:span><text:span text:style-name="T228">年</text:span><text:span text:style-name="T229"><text:s text:c="2"/></text:span><text:span text:style-name="T230"><text:s/></text:span><text:span text:style-name="T231"><text:s/></text:span><text:span text:style-name="T232"><text:s/></text:span><text:span text:style-name="T233">月期間，共</text:span><text:span text:style-name="T234"><text:s/></text:span><text:span text:style-name="T235"><text:s/></text:span><text:span text:style-name="T236"><text:s/></text:span><text:span text:style-name="T237"><text:s/></text:span><text:span text:style-name="T238">次，</text:span><text:span text:style-name="T239"><text:s/></text:span><text:span text:style-name="T240">固定每月扣款新台幣</text:span><text:span text:style-name="T241"><text:s text:c="9"/></text:span><text:span text:style-name="T242">元整，預計扣款總額新台幣</text:span><text:span text:style-name="T243"><text:s text:c="10"/></text:span><text:span text:style-name="T244">元整。</text:span></text:p>
            <text:p text:style-name="P245"><text:span text:style-name="T246">□</text:span><text:span text:style-name="T247">單筆捐款方式：本次捐款新台幣</text:span><text:span text:style-name="T248"><text:s text:c="16"/></text:span><text:span text:style-name="T24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卡號</text:p>
          </table:table-cell>
          <table:table-cell table:style-name="TableCell254" table:number-columns-spanned="8">
            <text:p text:style-name="P255"><text:span text:style-name="T256"><text:s text:c="4"/></text:span><text:span text:style-name="T257"><text:s text:c="2"/></text:span><text:span text:style-name="T258"><text:s text:c="2"/></text:span><text:span text:style-name="T259">-</text:span><text:span text:style-name="T260"><text:s text:c="3"/></text:span><text:span text:style-name="T261"><text:s/></text:span><text:span text:style-name="T262"><text:s text:c="3"/></text:span><text:span text:style-name="T263"><text:s text:c="2"/></text:span><text:span text:style-name="T264">-</text:span><text:span text:style-name="T265"><text:s text:c="3"/></text:span><text:span text:style-name="T266"><text:s text:c="2"/></text:span><text:span text:style-name="T267"><text:s text:c="3"/></text:span><text:span text:style-name="T268">-</text:span><text:span text:style-name="T269"><text:s text:c="4"/></text:span><text:span text:style-name="T270"><text:s text:c="3"/></text:span><text:span text:style-name="T27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卡片背面後三碼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有效期限</text:span></text:p>
          </table:table-cell>
          <table:covered-table-cell/>
          <table:table-cell table:style-name="TableCell281" table:number-columns-spanned="5">
            <text:p text:style-name="P282"><text:span text:style-name="T283">西元</text:span><text:span text:style-name="T284"><text:s text:c="3"/></text:span><text:span text:style-name="T285"><text:s/></text:span><text:span text:style-name="T286"><text:s/></text:span><text:span text:style-name="T287"><text:s/></text:span><text:span text:style-name="T288">年</text:span><text:span text:style-name="T289"><text:s text:c="2"/></text:span><text:span text:style-name="T290"><text:s text:c="6"/></text:span><text:span text:style-name="T291">月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持卡人簽名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3">
            <text:p text:style-name="P299">收據</text:p>
          </table:table-cell>
          <table:table-cell table:style-name="TableCell300" table:number-columns-spanned="5">
            <text:p text:style-name="P301"><text:span text:style-name="T302">抬頭 (公司/個人)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身分證字號</text:span><text:span text:style-name="T306">/</text:span><text:span text:style-name="T307">統一編號</text:span></text:p>
          </table:table-cell>
          <table:covered-table-cell/>
          <table:covered-table-cell/>
          <table:table-cell table:style-name="TableCell308" table:number-columns-spanned="3" table:number-rows-spanned="3">
            <text:p text:style-name="P309">捐款芳名錄</text:p>
          </table:table-cell>
          <table:covered-table-cell/>
          <table:covered-table-cell/>
          <table:table-cell table:style-name="TableCell310" table:number-columns-spanned="3" table:number-rows-spanned="3">
            <text:p text:style-name="P311"><text:span text:style-name="T312">□</text:span><text:span text:style-name="T313">同意</text:span><text:span text:style-name="T314">刊登姓名</text:span></text:p>
            <text:p text:style-name="P315"><text:span text:style-name="T316">□</text:span><text:span text:style-name="T317">不</text:span><text:span text:style-name="T318">同意</text:span><text:span text:style-name="T319">刊登姓名，用熱心人士呈現</text:span><text:span text:style-name="T320"><text:s text:c="2"/></text:span></text:p>
            <text:p text:style-name="P321"><text:span text:style-name="T322">□其他：</text:span><text:span text:style-name="T323"><text:s text:c="23"/></text:span></text:p>
            <text:p text:style-name="P324"><text:span text:style-name="T325">若未勾選視為同意刊登姓名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8">
            <text:p text:style-name="P337">*提供身份證字號者將協助上傳捐款資料至國稅局，可簡化所得稅申報</text:p>
            <text:p text:style-name="P338"><text:span text:style-name="T339">*單筆捐款收據單筆寄發，定期定額捐款，每年1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</table:table>
      <text:p text:style-name="P342">國立陽明交通大學社會責任推展辦公室</text:p>
      <text:p text:style-name="P343"><text:a xlink:href="https://www.fund.nycu.edu.tw/" office:target-frame-name="_top" xlink:show="replace"><text:span text:style-name="T344">https://www.fund.nycu.edu.tw/</text:span></text:a><text:span text:style-name="T345"><text:s/></text:span><text:span text:style-name="T346"><text:s text:c="2"/></text:span><text:span text:style-name="T347"><text:s/>E-mail:<text:s/></text:span><text:span text:style-name="T348">inycu@nycu.edu.tw</text:span></text:p>
      <text:p text:style-name="P349"><text:span text:style-name="T350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User</meta:initial-creator>
    <dc:creator>Windows User</dc:creator>
    <meta:creation-date>2023-08-28T03:17:00Z</meta:creation-date>
    <dc:date>2023-08-28T03:17:00Z</dc:date>
    <meta:print-date>2015-11-11T02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