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ableColumn16" style:family="table-column">
      <style:table-column-properties style:column-width="0.9652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668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1.7645in" style:use-optimal-column-width="false"/>
    </style:style>
    <style:style style:name="Table15" style:family="table">
      <style:table-properties style:width="7.3493in" fo:margin-left="-0.2993in" table:align="left"/>
    </style:style>
    <style:style style:name="TableRow31" style:family="table-row">
      <style:table-row-properties style:min-row-height="0.4833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5" style:family="table-row">
      <style:table-row-properties style:row-height="0.6923in" style:use-optimal-row-height="false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25in" style:use-optimal-row-height="false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69" style:family="table-row">
      <style:table-row-properties style:row-height="0.4986in" style:use-optimal-row-height="false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P81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Row93" style:family="table-row">
      <style:table-row-properties style:row-height="0.6319in" style:use-optimal-row-height="false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P10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Times New Roman" style:font-name-asian="標楷體" fo:font-size="11pt" style:font-size-asian="11pt" fo:background-color="#D3D3D3"/>
    </style:style>
    <style:style style:name="TableRow104" style:family="table-row">
      <style:table-row-properties style:min-row-height="0.868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13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3" style:parent-style-name="內文" style:family="paragraph">
      <style:paragraph-properties fo:margin-left="0.013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P116" style:parent-style-name="內文" style:family="paragraph">
      <style:paragraph-properties fo:margin-left="0.013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20" style:family="table-row">
      <style:table-row-properties style:min-row-height="0.2833in" style:use-optimal-row-height="false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0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/>
    </style:style>
    <style:style style:name="TableRow136" style:family="table-row">
      <style:table-row-properties style:min-row-height="0.2833in" style:use-optimal-row-height="false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0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7" style:family="table-row">
      <style:table-row-properties style:min-row-height="0.2833in" style:use-optimal-row-height="false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0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555in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style:snap-to-layout-grid="false" fo:margin-top="0.0555in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強調粗體" style:family="text">
      <style:text-properties style:font-name="Times New Roman" style:font-name-asian="標楷體" fo:color="#333333" fo:font-size="11pt" style:font-size-asian="11pt"/>
    </style:style>
    <style:style style:name="P167" style:parent-style-name="內文" style:family="paragraph">
      <style:paragraph-properties style:snap-to-layout-grid="false"/>
    </style:style>
    <style:style style:name="T168" style:parent-style-name="強調粗體" style:family="text">
      <style:text-properties style:font-name="Times New Roman" style:font-name-asian="標楷體" fo:color="#333333" fo:font-size="11pt" style:font-size-asian="11pt"/>
    </style:style>
    <style:style style:name="T169" style:parent-style-name="預設段落字型" style:family="text">
      <style:text-properties style:font-name="Times New Roman"/>
    </style:style>
    <style:style style:name="TableRow170" style:family="table-row">
      <style:table-row-properties style:min-row-height="1.133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Times New Roman"/>
    </style:style>
    <style:style style:name="P180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P188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ableRow192" style:family="table-row">
      <style:table-row-properties style:min-row-height="0.4791in" style:use-optimal-row-height="false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09" style:family="table-row">
      <style:table-row-properties style:min-row-height="0.4631in" style:use-optimal-row-height="false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Row221" style:family="table-row">
      <style:table-row-properties style:min-row-height="0.425in" style:use-optimal-row-height="false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39" style:parent-style-name="內文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45" style:parent-style-name="內文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ableRow251" style:family="table-row">
      <style:table-row-properties style:min-row-height="0.727in" style:use-optimal-row-height="false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/>
    </style:style>
    <style:style style:name="TableCell2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/>
    </style:style>
    <style:style style:name="P257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58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59" style:family="table-row">
      <style:table-row-properties style:min-row-height="0.9402in" style:use-optimal-row-height="false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263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Times New Roman"/>
    </style:style>
    <style:style style:name="P274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75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1pt" style:font-size-asian="11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超連結" style:family="text">
      <style:text-properties style:font-name="Times New Roma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" text:anchor-type="paragraph" svg:x="-0.05208in" svg:y="-0.16458in" svg:width="6.96736in" svg:height="0.47153in" style:rel-width="scale" style:rel-height="scale"><draw:text-box><text:p text:style-name="P4">National Yang Ming Chiao Tung University Donation Form</text:p></draw:text-box><svg:title/><svg:desc/></draw:frame></text:span><text:span text:style-name="T5"><text:s/></text:span></text:p>
      <text:p text:style-name="P6"><text:span text:style-name="T7">　　　　　　　　　　　　　　　　　　　　　　　</text:span><text:span text:style-name="T8"><text:s text:c="5"/>Date (mm/dd/yyyy)</text:span><text:span text:style-name="T9">：</text:span><text:span text:style-name="T10"><text:s text:c="8"/></text:span><text:span text:style-name="T11"><text:s/></text:span><text:span text:style-name="T12"><text:s/></text:span><text:span text:style-name="T13"><text:s text:c="5"/></text:span><text:span text:style-name="T14"><text:s text:c="54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<text:span text:style-name="T34">Donor information</text:span></text:p>
          </table:table-cell>
          <table:table-cell table:style-name="TableCell35" table:number-columns-spanned="4">
            <text:p text:style-name="P36"><text:span text:style-name="T37">Name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Service unit/title</text:p>
          </table:table-cell>
          <table:covered-table-cell/>
          <table:covered-table-cell/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4">
            <text:p text:style-name="P48"><text:span text:style-name="T49">Phone (O):<text:s/></text:span><text:span text:style-name="T50"><text:s text:c="17"/></text:span><text:span text:style-name="T51"><text:s/>Phone (H):<text:s/></text:span><text:span text:style-name="T52"><text:s text:c="18"/></text:span><text:span text:style-name="T53"><text:s/>Mobile:<text:s/></text:span><text:span text:style-name="T54"><text:s text:c="18"/></text:span></text:p>
            <text:p text:style-name="P55"><text:span text:style-name="T56">Contact person:<text:s/></text:span><text:span text:style-name="T57"><text:s text:c="17"/></text:span><text:span text:style-name="T58"><text:s/></text:span><text:span text:style-name="T59">E-mail :</text:span><text:span text:style-name="T60"><text:s/></text:span><text:span text:style-name="T61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Mailing address</text:span></text:p>
          </table:table-cell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Identity</text:span></text:p>
          </table:table-cell>
          <table:covered-table-cell/>
          <table:table-cell table:style-name="TableCell74" table:number-columns-spanned="12">
            <text:p text:style-name="P75"><text:span text:style-name="T76">□Alumnus, graduated from the<text:s/></text:span><text:span text:style-name="T77">Class of<text:s/></text:span><text:span text:style-name="T78">______</text:span><text:span text:style-name="T79">(insert year)</text:span><text:span text:style-name="T80"><text:s/>of the Department (Institute) of __________ □ Undergraduate □ Master □ PhD</text:span></text:p>
            <text:p text:style-name="P81"><text:span text:style-name="T82">□</text:span><text:span text:style-name="T83">社會人士</text:span><text:span text:style-name="T84"><text:s/>□</text:span><text:span text:style-name="T85">學生家長</text:span><text:span text:style-name="T86"><text:s/>□</text:span><text:span text:style-name="T87">企業團體</text:span><text:span text:style-name="T88"><text:s/>□</text:span><text:span text:style-name="T89">其他</text:span><text:span text:style-name="T90"><text:s/></text:span><text:span text:style-name="T91"><text:s text:c="14"/></text:span><text:span text:style-name="T9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><text:bookmark-start text:name="_Hlk140670416"/></text:p>
          </table:covered-table-cell>
          <table:table-cell table:style-name="TableCell95" table:number-columns-spanned="14">
            <text:p text:style-name="P96"><text:span text:style-name="T97">Declaration pursuant to the</text:span><text:span text:style-name="T98"><text:s/>Personal Data Protection Act: Your personal information, including name and contact<text:s/></text:span><text:span text:style-name="T99">information</text:span><text:span text:style-name="T100">, will only be used by NYCU for<text:s/></text:span><text:span text:style-name="T101">handling<text:s/></text:span><text:span text:style-name="T102">donation-related matters and will not be provided to third parties or used for other purposes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bookmark-end text:name="_Hlk140670416"/><text:span text:style-name="T107">Donation</text:span></text:p>
          </table:table-cell>
          <table:table-cell table:style-name="TableCell108" table:number-columns-spanned="14">
            <text:p text:style-name="P109"><text:span text:style-name="T110">Amount:<text:s/></text:span><text:span text:style-name="T111">NT$ ________________________</text:span><text:span text:style-name="T112"><text:s text:c="2"/></text:span></text:p>
            <text:p text:style-name="P113"><text:span text:style-name="T114"><text:s text:c="11"/>□</text:span><text:span text:style-name="T115"><text:s/>Specified purpose: ________________________</text:span></text:p>
            <text:p text:style-name="P116"><text:span text:style-name="T117"><text:s text:c="11"/>□ Nonspecified purpose (</text:span><text:span text:style-name="T118">as endowment fund for general school development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Donation method</text:p>
          </table:table-cell>
          <table:table-cell table:style-name="TableCell123" table:number-columns-spanned="3">
            <text:p text:style-name="P124"><text:span text:style-name="T125">□</text:span><text:span text:style-name="T126"><text:s/></text:span><text:span text:style-name="T127">Che</text:span><text:span text:style-name="T128">ck</text:span></text:p>
          </table:table-cell>
          <table:covered-table-cell/>
          <table:covered-table-cell/>
          <table:table-cell table:style-name="TableCell129" table:number-columns-spanned="11">
            <text:p text:style-name="內文"><text:span text:style-name="T130">Please<text:s/></text:span><text:span text:style-name="T131">state the title as</text:span><text:span text:style-name="T132"><text:s/>“National Yang Ming Chiao Tung University</text:span><text:span text:style-name="T133">”</text:span><text:span text:style-name="T134"><text:s/>and mark the words “No transfer of endorsement.”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□</text:span><text:span text:style-name="T141"><text:s/></text:span><text:span text:style-name="T142">Postal transfer</text:span></text:p>
          </table:table-cell>
          <table:covered-table-cell/>
          <table:covered-table-cell/>
          <table:table-cell table:style-name="TableCell143" table:number-columns-spanned="11">
            <text:p text:style-name="P144">Account name: National Yang Ming Chiao Tung University</text:p>
            <text:p text:style-name="內文"><text:span text:style-name="T145">Transfer account No.:<text:s/></text:span><text:span text:style-name="T146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□</text:span><text:span text:style-name="T152"><text:s/></text:span><text:span text:style-name="T153">Bank wire/ATM transfer</text:span></text:p>
          </table:table-cell>
          <table:covered-table-cell/>
          <table:covered-table-cell/>
          <table:table-cell table:style-name="TableCell154" table:number-columns-spanned="11">
            <text:p text:style-name="P155">Account name: National Yang Ming Chiao Tung University</text:p>
            <text:p text:style-name="P156"><text:span text:style-name="T157">Remitting bank:<text:s/></text:span><text:span text:style-name="T158">E.Sun Bank Hsinchu Branch</text:span><text:span text:style-name="T159"><text:s/></text:span><text:span text:style-name="T160">(</text:span><text:span text:style-name="T161">Code:<text:s/></text:span><text:span text:style-name="T162">808</text:span><text:span text:style-name="T163">)</text:span></text:p>
            <text:p text:style-name="P164"><text:span text:style-name="T165">Account No.:<text:s/></text:span><text:span text:style-name="T166">9550-016-0500-551</text:span></text:p>
            <text:p text:style-name="P167"><text:span text:style-name="T168">After the remittance, please provide the last 5 digits of the remittance account number for an easy accounting procedure.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Credit card donation</text:p>
          </table:table-cell>
          <table:table-cell table:style-name="TableCell173" table:number-columns-spanned="14">
            <text:p text:style-name="P174"><text:span text:style-name="T175">Please fill in the credit card information below (currently accepting<text:s/></text:span><text:span text:style-name="T176">Master/Visa/JCB)<text:s/></text:span></text:p>
            <text:p text:style-name="P177"><text:span text:style-name="T178">P.S.: The 1.7% handling fee shall be paid by NYCU</text:span><text:span text:style-name="T179"><text:s/></text:span></text:p>
            <text:p text:style-name="P180"><text:span text:style-name="T181">□</text:span><text:span text:style-name="T182"><text:s/></text:span><text:span text:style-name="T183">Multiple d</text:span><text:span text:style-name="T184">onation</text:span><text:span text:style-name="T185">s at fixed interval</text:span><text:span text:style-name="T186">s</text:span><text:span text:style-name="T187">: I intend to donate NT$__________ by a monthly basis from (mm/dd/yyyy)______________ to (mm/dd/yyyy)______________ for a total of ____ times and an estimated total of NT$_______________.</text:span></text:p>
            <text:p text:style-name="P188"><text:span text:style-name="T189">□</text:span><text:span text:style-name="T190"><text:s/></text:span><text:span text:style-name="T191">Single donation: NT$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Card No.</text:p>
          </table:table-cell>
          <table:table-cell table:style-name="TableCell196" table:number-columns-spanned="10">
            <text:p text:style-name="P197"><text:span text:style-name="T198"><text:s text:c="8"/></text:span><text:span text:style-name="T199">-</text:span><text:span text:style-name="T200"><text:s text:c="9"/></text:span><text:span text:style-name="T201">-</text:span><text:span text:style-name="T202"><text:s text:c="8"/></text:span><text:span text:style-name="T203">-</text:span><text:span text:style-name="T20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CVV/CVC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Expiration date (mm/dd/yyyy)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><text:span text:style-name="T218">Signature of card holder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3">
            <text:p text:style-name="P223">Receipt</text:p>
          </table:table-cell>
          <table:table-cell table:style-name="TableCell224" table:number-columns-spanned="5">
            <text:p text:style-name="P225"><text:span text:style-name="T226">Title (company/personal</text:span><text:span text:style-name="T227">)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National identification card number</text:span><text:span text:style-name="T231">/</text:span><text:span text:style-name="T232">government uniform invoice number</text:span></text:p>
          </table:table-cell>
          <table:covered-table-cell/>
          <table:covered-table-cell/>
          <table:table-cell table:style-name="TableCell233" table:number-columns-spanned="2" table:number-rows-spanned="3">
            <text:p text:style-name="P234">Names of donors</text:p>
          </table:table-cell>
          <table:covered-table-cell/>
          <table:table-cell table:style-name="TableCell235" table:number-columns-spanned="4" table:number-rows-spanned="3">
            <text:p text:style-name="P236"><text:span text:style-name="T237">□</text:span><text:span text:style-name="T238">I agree to publish my name</text:span></text:p>
            <text:p text:style-name="P239"><text:span text:style-name="T240">□</text:span><text:span text:style-name="T241">I do not agree to publish my name and wish to be presented as “</text:span><text:span text:style-name="T242">anonymous</text:span><text:span text:style-name="T243">.”</text:span><text:span text:style-name="T244"><text:s/></text:span></text:p>
            <text:p text:style-name="P245"><text:span text:style-name="T246">□</text:span><text:span text:style-name="T247">Other:<text:s/></text:span><text:span text:style-name="T248"><text:s text:c="23"/></text:span></text:p>
            <text:p text:style-name="P249"><text:span text:style-name="T250">Absence of checks in this section is regarded as agreeing to publish your name.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*Providing your<text:s/>national identification card<text:s/>number will allow us to submit your donation information to<text:s/>the<text:s/>National Taxation Bureau<text:s/>for updating<text:s/>your income tax declarations.<text:s/></text:p>
            <text:p text:style-name="P263"><text:span text:style-name="T264">*</text:span><text:span text:style-name="T265">A<text:s/></text:span><text:span text:style-name="T266">receipt for a<text:s/></text:span><text:span text:style-name="T267">single donation receipt will be sent<text:s/></text:span><text:span text:style-name="T268">for each</text:span><text:span text:style-name="T269"><text:s/>payment.<text:s/></text:span><text:span text:style-name="T270">Receipts for multiple donations at fixed interval</text:span><text:span text:style-name="T271">s</text:span><text:span text:style-name="T272"><text:s/>will be sent before the end of January each year.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</table:table-row>
      </table:table>
      <text:p text:style-name="P276">Social Responsibility Development Office</text:p>
      <text:p text:style-name="P277"><text:a xlink:href="https://www.fund.nycu.edu.tw/" office:target-frame-name="_top" xlink:show="replace"><text:span text:style-name="T278">https://www.fund.nycu.edu.tw/</text:span></text:a><text:span text:style-name="T279"><text:s text:c="4"/>E-mail:<text:s/></text:span><text:span text:style-name="T280">inycu</text:span><text:span text:style-name="T281">@nycu.edu.tw</text:span></text:p>
      <text:p text:style-name="P282">Tel: +886-3-571-2121ext.<text:s/>50055~7<text:s/>/ Fax: +886-3-573-5002</text:p>
      <text:p text:style-name="P2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2958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Su</meta:initial-creator>
    <dc:creator>袁繪雨</dc:creator>
    <meta:creation-date>2023-09-07T06:55:00Z</meta:creation-date>
    <dc:date>2023-09-07T06:55:00Z</dc:date>
    <meta:template xlink:href="Normal.dotm" xlink:type="simple"/>
    <meta:editing-cycles>2</meta:editing-cycles>
    <meta:editing-duration>PT0S</meta:editing-duration>
    <meta:document-statistic meta:page-count="2" meta:paragraph-count="6" meta:word-count="521" meta:character-count="3488" meta:row-count="24" meta:non-whitespace-character-count="2973"/>
  </office:meta>
</office:document-meta>
</file>